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e326" officeooo:paragraph-rsid="000fe326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e326" officeooo:paragraph-rsid="000fe326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fe326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07cd9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fe326" style:font-name-complex="Arial"/>
    </style:style>
    <style:style style:name="T8" style:family="text">
      <style:text-properties officeooo:rsid="000fe326"/>
    </style:style>
    <style:style style:name="T9" style:family="text">
      <style:text-properties fo:font-weight="normal" officeooo:rsid="000fe326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07cd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8</text:span><text:span text:style-name="T6"> de </text:span><text:span text:style-name="T7">mayo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Expte. Nº </text:span><text:span text:style-name="T5">28795 FP</text:span><text:span text:style-name="T4"> - Proyecto de Ley:</text:span><text:span text:style-name="T11"> Por</text:span><text:span text:style-name="T12"> el cual se crea una línea telefónica gratuita (0800) destinada a la recepción de denuncias referidas a la localización de sitios dedicados a la comercialización, venta o distribución de drogas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12"/>
      <text:p text:style-name="P17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Créase una línea telefónica gratuita (0800) destinada a la recepción de denuncias referidas a la localización de sitios dedicados a la comercialización, venta o distribución de drogas. </text:p>
      <text:p text:style-name="P6"/>
      <text:p text:style-name="P1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8">2</text:span>.-</text:p></table:table-cell></table:table-row></table:table></draw:text-box></draw:frame> La información provista en el artículo 1 tendrá carácter conﬁdencial y anónimo, y será evaluada por personal especializado dependiente de la Dirección General de Prevención y Control de Adicciones del Ministerio de Seguridad de la Provincia. </text:p>
      <text:p text:style-name="P6"/>
      <text:p text:style-name="P15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8">3</text:span>.-</text:p></table:table-cell></table:table-row></table:table></draw:text-box></draw:frame>La autoridad de aplicación podrá disponer que la fuerza pública, en un lapso no mayor de cuarenta y ocho (48) horas de constatada fehacientemente la existencia de locales o puestos de comercialización, venta o distribución de drogas, en los terrenos públicos de cualquier jurisdicción, proceda a la destrucción o remoción de los mismos, previo aseguramiento de pruebas y comunicación al órgano jurisdiccional pertinente. </text:p>
      <text:p text:style-name="P6"/>
      <text:p text:style-name="P15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8">4</text:span>.-</text:p></table:table-cell></table:table-row></table:table></draw:text-box></draw:frame>La comercialización de estupefacientes en una vivienda social concedida por la Provincia es causa de desadjudicación de la misma y la autoridad de aplicación tramitará con el área de Vivienda el inmediato desalojo.</text:p>
      <text:p text:style-name="P15"/>
      <text:p text:style-name="P15"><draw:frame draw:style-name="fr1" draw:name="Marco6" text:anchor-type="paragraph" svg:width="3.2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<text:span text:style-name="T8">5</text:span>.-</text:p></table:table-cell></table:table-row></table:table></draw:text-box></draw:frame>El Ministerio de Seguridad de la Provincia será la autoridad de aplicación de la presente ley, la cual será reglamentada dentro de los sesenta días posteriores a su publicación. </text:p>
      <text:p text:style-name="P6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8">6</text:span>.-</text:p></table:table-cell></table:table-row></table:table></draw:text-box></draw:frame>Comuníquese al Poder Ejecutivo.</text:p>
      <text:p text:style-name="P6"/>
      <text:p text:style-name="P7"><text:span text:style-name="T1">SALA DE SESIONES, </text:span><text:span text:style-name="T9">8</text:span> de <text:span text:style-name="T8">may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3.3$Linux_X86_64 LibreOffice_project/420m0$Build-3</meta:generator>
    <meta:editing-duration>PT23M</meta:editing-duration>
    <meta:editing-cycles>21</meta:editing-cycles>
    <meta:print-date>2012-10-30T08:52:35.83</meta:print-date>
    <dc:date>2014-05-12T09:36:07.510381160</dc:date>
    <meta:document-statistic meta:table-count="6" meta:image-count="1" meta:object-count="0" meta:page-count="2" meta:paragraph-count="24" meta:word-count="319" meta:character-count="1995" meta:non-whitespace-character-count="1683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